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StrongEmphasis" style:family="text">
      <style:text-properties style:text-underline-type="single" style:text-underline-style="solid" style:text-underline-width="auto" style:text-underline-mode="continuous"/>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fo:margin-left="0.4166in">
        <style:tab-stops/>
      </style:paragraph-properties>
    </style:style>
    <style:style style:name="P10" style:parent-style-name="Standard" style:family="paragraph">
      <style:paragraph-properties fo:text-align="justify" fo:margin-left="0.4166in">
        <style:tab-stops/>
      </style:paragraph-properties>
    </style:style>
    <style:style style:name="P11" style:parent-style-name="Standard" style:family="paragraph">
      <style:paragraph-properties fo:text-align="justify" fo:margin-left="0.4166in">
        <style:tab-stops/>
      </style:paragraph-properties>
    </style:style>
    <style:style style:name="P12" style:parent-style-name="Standard" style:family="paragraph">
      <style:paragraph-properties fo:text-align="justify" fo:margin-left="0.4166in">
        <style:tab-stops/>
      </style:paragraph-properties>
    </style:style>
    <style:style style:name="P13" style:parent-style-name="Standard" style:family="paragraph">
      <style:paragraph-properties fo:text-align="justify" fo:margin-left="0.4166in">
        <style:tab-stops/>
      </style:paragraph-properties>
    </style:style>
    <style:style style:name="P14" style:parent-style-name="Standard" style:family="paragraph">
      <style:paragraph-properties fo:text-align="justify" fo:margin-left="0.4166in">
        <style:tab-stops/>
      </style:paragraph-properties>
    </style:style>
    <style:style style:name="P15" style:parent-style-name="Standard" style:family="paragraph">
      <style:paragraph-properties fo:text-align="justify" fo:margin-left="0.4166in">
        <style:tab-stops/>
      </style:paragraph-properties>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fo:margin-bottom="0.1965in"/>
    </style:style>
    <style:style style:name="P29" style:parent-style-name="Textbody" style:list-style-name="LFO1" style:family="paragraph">
      <style:paragraph-properties fo:margin-bottom="0in"/>
    </style:style>
    <style:style style:name="P30" style:parent-style-name="Textbody" style:list-style-name="LFO1" style:family="paragraph"/>
    <style:style style:name="P31" style:parent-style-name="Textbody" style:family="paragraph">
      <style:paragraph-properties fo:text-align="justify" fo:margin-bottom="0in"/>
    </style:style>
    <style:style style:name="P32" style:parent-style-name="Textbody" style:family="paragraph">
      <style:paragraph-properties fo:text-align="justify" fo:margin-bottom="0in"/>
    </style:style>
    <style:style style:name="P33" style:parent-style-name="Textbody" style:family="paragraph">
      <style:paragraph-properties fo:text-align="justify"/>
    </style:style>
    <style:style style:name="P34" style:parent-style-name="Textbody" style:list-style-name="LFO2" style:family="paragraph">
      <style:paragraph-properties fo:margin-bottom="0in"/>
    </style:style>
    <style:style style:name="P35" style:parent-style-name="Textbody" style:list-style-name="LFO2" style:family="paragraph"/>
    <style:style style:name="P36" style:parent-style-name="Textbody" style:family="paragraph">
      <style:paragraph-properties fo:text-align="justify" fo:margin-bottom="0in"/>
    </style:style>
  </office:automatic-styles>
  <office:body>
    <office:text text:use-soft-page-breaks="true">
      <text:p text:style-name="P1"><text:span text:style-name="T2">AL JUZGADO DE INSTRUCCIÓN Nº 2 DE ARRECIFE</text:span></text:p>
      <text:p text:style-name="P3"/>
      <text:p text:style-name="P4"><text:span text:style-name="StrongEmphasis">EL FISCAL</text:span>,<text:span text:style-name="StrongEmphasis"><text:s/></text:span>en la causa del Procedimiento Abreviado número 3490/2016 dimanante de las Diligencias Previas número 3490/2016, evacuando el traslado conferido, interesa la apertura de Juicio Oral, a celebrar, con arreglo a lo dispuesto en el artículo 14 apartado cuarto<text:s/>de la LECRIM, ante la AUDIENCIA PROVINCIAL, respecto de<text:s/><text:span text:style-name="StrongEmphasis">A.V.O.H.</text:span><text:s/>y formula Escrito de Acusación, conforme a las siguientes conclusiones provisionales:</text:p>
      <text:p text:style-name="P5"/>
      <text:p text:style-name="P6"><text:span text:style-name="StrongEmphasis">PRIMERA.-</text:span><text:s/>El procedimiento se dirige contra<text:s/><text:span text:style-name="StrongEmphasis">A.V.O.H.</text:span>, mayor de edad en cuanto nacido el día xxx, con D.N.I. nº xxx, sin antecedentes penales.</text:p>
      <text:p text:style-name="P7">Como consecuencia de una investigación llevada a cabo por la Dirección General de la Guardia Civil, Equipo de Investigación Tecnológica (EDITE), de la Policía Judicial de la Guardia Civil de Las Palmas, se tuvo conocimiento de que el usuario de la línea telefónica xxx, a la que el operador de telefonía "Telefónica de España S.A.U." le había asignado las IPs xxxx, a través de un programa de intercambio de archivos (peer to peer), en concreto a través de la Red Edonkey, en fecha indeterminada pero en todo caso con anterioridad al día 25 de Enero de 2017, se descargó 34 archivos explícitos de abuso sexual infantil que constituyen videos de contenido inequívoco pornográfico infantil, que han estado a disposición de un número<text:s/>indefinido de usuarios a través de la mencionada Red Edonkey.</text:p>
      <text:p text:style-name="P8">Efectuadas las oportunas investigaciones, la persona que efectuó la descarga de los archivos de video resultó ser el acusado,<text:s/><text:span text:style-name="StrongEmphasis">A.V.O.H.</text:span>, desde sus equipos informáticos ubicados en su domicilio sito en la Calle xxxx de la localidad de xxx, del término municipal de Haría (Las Palmas). Se solicitó y se obtuvo autorización judicial para la entrada y registro en dicho domicilio, que se llevó a cabo el día 25 de Enero de 2017, y en la que se intervino<text:s/>el equipo informático del que había servido el acusado, detectándose multitud de archivos de video y fotografías de niños y niñas menores de edad de contenido inequívoco pornográfico infantil, entre otros:</text:p>
      <text:p text:style-name="P9">.- en el disco duro externo de la marca Toshiba con número de serie xxx, se han encontrado más de un millón de archivos de contenido pedófilo y se han localizado y recuperado 24 archivos referentes a fotografías de niños y niñas menores de edad de contenido inequívoco pornográfico infantil;</text:p>
      <text:p text:style-name="P10">.- en el pen drive de color negro de 64 GB de capacidad de la marca Sandisk, se han encontrado 17<text:span text:style-name="StrongEmphasis"><text:s/></text:span>fotografías de una niña de entre 7 y 10 años de edad, mostrándose parcialmente desnuda en alguna de ellas; 4 archivos de video, donde se observa niña de entre 10 y 14 años<text:s/>de edad, aproximadamente, en ropa interior y desnudas, así como masturbándose en dos de ellos; y 1 archivo jpg donde sale una niña adolescente, menor de edad, posando con ropa interior;</text:p>
      <text:p text:style-name="P11">.- en el pen drive de color blanco de 8 GB de capacidad de la marca Toshiba, se han localizado 3<text:span text:style-name="StrongEmphasis"><text:s/></text:span>archivos de video, donde se observa niña de entre 8 y 12 años de edad, aproximadamente, totalmente desnudas;</text:p>
      <text:p text:style-name="P12">.- en la tablet marca Acer, modelo Iconia A1-713, se han localizado 85 archivos de fotografías, de niñas menores de edad<text:s/>posando desnudas, centrándose en la mayoría de las fotografías en los genitales femeninos de las niñas;</text:p>
      <text:p text:style-name="P13">.- en el disco duro externo de la marca Toshiba con nº de serie xxx de 1 TB de capacidad, se han encontrado más de 400.000 archivos referentes a fotografías y videos de niños y niñas menores de edad de contenido inequívoco pornográfico infantil; y</text:p>
      <text:p text:style-name="P14">.- en el disco duro de la marca Samsung con nº de serie xxx de de 1 TB de capacidad, se han recuperado 3.453 archivos en formato .jpg de contenido inequívoco pedófilo.</text:p>
      <text:p text:style-name="P15"/>
      <text:p text:style-name="P16">Los hechos descritos con anterioridad fueron realizados por el acusado sabiendo que cada vez que iniciaba la descarga de un archivo de dicha plataforma se convertía en servidor para otros de la parte del archivo informático que se iba descargando, poniendo a disposición de cualquier usuario del programa eMule el archivo en cuestión, de modo que un número indeterminado de personas han<text:s/><text:soft-page-break/>podido acceder, ver o almacenar algunas de las mencionadas imágenes. El acusado realizaba tales actos movidos por su atracción sexual hacia los menores de edad.</text:p>
      <text:p text:style-name="P17"/>
      <text:p text:style-name="P18">Como consecuencia de la entrada y registro domiciliario practicado, se le intervino al acusado por la Dirección General de la Guardia Civil, Dirección Adjunta Operativa, Zona de Canarias,<text:s/>Comandancia (Las Palmas), Unidad Orgánica de Policía Judicial, Equipo de Costa Teguise, Investigación Tecnológica (EDITE), los siguientes efectos: 1) un disco duro externo de la marca Toshiba ; 2) una tarjeta micro SD de 8 GB, marca Transcend; 3) una tarjeta micro SD Samsung; 4) un disco duro marca WD ; 5) un disco duro marca Fujitsu <text:s/>de 320 GB; 6) un pendrive marca EMTEC de 16 GB de color naranja; 7) un pendrive marca Integral de 8 GB de color azul; 8) un pendrive marca Integral de color azul; 9) un pendrive marca Sandisk; 10) un disco duro externo marca Toshiba ; 11) dos pendrive marca Toshiba de color blanco de 8 GB; 12) un disco duro marca Toshiba <text:s/>de 1 TB; 13) un disco duro externo marca Iomega ; 14) un disco duro externo marca Maxell de color gris-negro ; 15) un disco duro externo marca Agprox de color violeta; 16) una tarjeta de memoria micro SB marca Toshiba de 64 GB (extraído del ordenador portátil);2 17) un disco duro marca Samsung de 1 TB (extraído del ordenador portátil); 18) un disco duro marca WD de 160 GB; 19) un disco duro marca Seagate de 120 GB; 20) un disco duro SSD marca Kingston de 128 Gb, (extraído del ordenador portátil); 21) un teléfono móvil marca Huawei de color negro; 22) un teléfono móvil marca Apple Iphone 6; 23) una tablet mara ACER modelo W510; 24) una tablet marca ACER modelo ICONIA A1-713 de color negro y gris; y 25) un ordenador portátil marca ACER modelo VA73.</text:p>
      <text:p text:style-name="P19"/>
      <text:p text:style-name="P20"><text:span text:style-name="StrongEmphasis">SEGUNDA.-</text:span><text:s/>Los hechos narrados son constitutivos de<text:s/><text:span text:style-name="StrongEmphasis">UN DELITO RELATIVO A LA PROSTITUCION Y CORRUPCION DE MENORES</text:span><text:s/>previsto y penado en el artículo 189, apartado 2, letra e) del Código Penal.</text:p>
      <text:p text:style-name="P21"/>
      <text:p text:style-name="P22"><text:span text:style-name="StrongEmphasis">TERCERA.-</text:span><text:s/>Es autor el acusado, a tenor de lo dispuesto en los arts.27 y 28 del Código Penal.</text:p>
      <text:p text:style-name="P23"/>
      <text:p text:style-name="P24"><text:span text:style-name="StrongEmphasis">CUARTA.-</text:span><text:s/>No concurre en el acusado circunstancias modificativas de responsabilidad criminal.</text:p>
      <text:p text:style-name="P25"/>
      <text:p text:style-name="P26"><text:span text:style-name="StrongEmphasis">QUINTA.-</text:span><text:s/>Procede imponer al acusado:</text:p>
      <text:p text:style-name="P27"/>
      <text:p text:style-name="P28"><text:span text:style-name="StrongEmphasis">A)</text:span><text:s/>la pena de 7 años de prisión, conforme al artículo 189.1, y 66 del Código Penal, y las penas accesorias de:</text:p>
      <text:list text:style-name="LFO1" text:continue-numbering="true">
        <text:list-item>
          <text:p text:style-name="P29">inhabilitación especial para el derecho de sufragio pasivo, durante 7 años</text:p>
        </text:list-item>
        <text:list-item>
          <text:p text:style-name="P30">inhabilitación especial para oficio o cargo que implique el cuidado o custodia de menores, durante 7 años, conforme al artículo 56.1.2º y 3º del Código Penal.</text:p>
        </text:list-item>
      </text:list>
      <text:p text:style-name="P31"><text:span text:style-name="StrongEmphasis">B)</text:span><text:s/>Así como la pena de inhabilitación especial para cualquier profesión u oficio, sea o no retribuido, que conlleve contacto<text:s/>regular y directo con menores de edad durante 10 años, conforme al artículo 192.3 del Código Penal.</text:p>
      <text:p text:style-name="P32"><text:span text:style-name="StrongEmphasis">C)<text:s/></text:span>Así como la libertad vigilada conforme a lo establecido en el artículo 192.1 del Código Penal.</text:p>
      <text:p text:style-name="P33">[Anunciando el Ministerio Público, a estos efectos, su propósito provisional de interesar las siguientes medidas concretas:</text:p>
      <text:list text:style-name="LFO2" text:continue-numbering="true">
        <text:list-item>
          <text:p text:style-name="P34">prohibición de toda actividad que implique tener bajo su cuidado o custodia a menores de edad, o contacto regular y directo con los mismos, durante 8 años,</text:p>
        </text:list-item>
        <text:list-item>
          <text:p text:style-name="P35">participación en programas de educación sexual para pedófilos,3 durante 5 años, conforme a los artículos 106.1 i) y j) del Código Penal.]</text:p>
        </text:list-item>
      </text:list>
      <text:p text:style-name="P36"><text:span text:style-name="StrongEmphasis">D)</text:span><text:s/>Y las costas del juic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mar arias couce</dc:creator>
    <meta:creation-date>2021-06-03T09:35:00Z</meta:creation-date>
    <dc:date>2021-06-03T09:35:00Z</dc:date>
    <meta:template xlink:href="Normal" xlink:type="simple"/>
    <meta:editing-cycles>2</meta:editing-cycles>
    <meta:editing-duration>PT0S</meta:editing-duration>
    <meta:document-statistic meta:page-count="2" meta:paragraph-count="14" meta:word-count="1128" meta:character-count="7320" meta:row-count="51" meta:non-whitespace-character-count="6206"/>
  </office:meta>
</office:document-meta>
</file>