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Soy Ramón Tejera, tengo 75 años, y varias patologías previas, entre ellas un cáncer, problemas cardíacos y circulatorios, también soy diabético. Hace exactamente cuatro días que me dieron el alta de la planta de Covid 19, en el Hospital Doctor Jose Molina Orosa, en Lanzarote. Estuve allí exactamente 14 días, tras dar positivo y tener molestas respiratorias. Días más tarde, también ingresaron a mi mujer.<text:s/></text:p>
      <text:p text:style-name="Normal"/>
      <text:p text:style-name="Normal">En mis primeros instantes allí, por mi cabeza pasaban pensamientos desoladores y poco esperanzadores, dadas las circunstancias. Sentía miedo ante la incertidumbre y situación tan complicada en la que todos nos encontramos. Estaba preocupado por no a salir de allí, por no poder ver a mi familia. Todo indicaba que era la víctima perfecta para este bicho invisible que ha paralizado el mundo.</text:p>
      <text:p text:style-name="Normal"/>
      <text:p text:style-name="Normal">Lo que sí encontré en toda esta inesperada aventura fue la profesionalidad, cariño y generosidad del todo el personal del Hospital. Muchos de ellos a los que no reconozco debido a las medidas de protección, y solo sé su nombre. Nombre de los cuales no me olvidare nunca. Tenemos unos profesionales increíbles, del que sentirnos orgullosos y afortunados.<text:s/></text:p>
      <text:p text:style-name="Normal"/>
      <text:p text:style-name="Normal">Por todos ellos escribo estas palabras, para agradecer muy especialmente que hoy desde mi casa pueda seguir con mi vida, agradecer a todo ese equipo la dedicación y cuidado. A todas esas personas anónimas que hacen que nos sintamos como en casa, y que no perdamos la esperanza de vencer a la enfermedad.<text:s/></text:p>
      <text:p text:style-name="Normal"/>
      <text:p text:style-name="Normal">También transmitir desde aquí un mensaje de ánimo y fuerza a todas las personas que se encuentran en esta situación, porque igual que yo pude ustedes también pueden. No están solos. En especial, con todo mi amor y cariño, a mi mujer, con la que llevo 56 años casado, y sigue siendo positivo en Covid 19. Decirle que esto es una batalla que queda menos para ganarla y estar juntos. !SE PUED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 arias couce</meta:initial-creator>
    <dc:creator>mar arias couce</dc:creator>
    <meta:creation-date>2020-04-27T07:31:00Z</meta:creation-date>
    <dc:date>2020-04-27T09:12:00Z</dc:date>
    <meta:template xlink:href="Normal" xlink:type="simple"/>
    <meta:editing-cycles>1</meta:editing-cycles>
    <meta:editing-duration>PT4800S</meta:editing-duration>
    <meta:document-statistic meta:page-count="1" meta:paragraph-count="3" meta:word-count="285" meta:character-count="1853" meta:row-count="13" meta:non-whitespace-character-count="1571"/>
  </office:meta>
</office:document-meta>
</file>